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fo:margin-left="0.586cm" table:align="left" style:writing-mode="lr-tb"/>
    </style:style>
    <style:style style:name="表格1.A" style:family="table-column">
      <style:table-column-properties style:column-width="1.157cm"/>
    </style:style>
    <style:style style:name="表格1.B" style:family="table-column">
      <style:table-column-properties style:column-width="3.851cm"/>
    </style:style>
    <style:style style:name="表格1.E" style:family="table-column">
      <style:table-column-properties style:column-width="3.8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60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577cm" fo:margin-left="0.586cm" table:align="left" style:writing-mode="lr-tb"/>
    </style:style>
    <style:style style:name="表格2.A" style:family="table-column">
      <style:table-column-properties style:column-width="1.157cm"/>
    </style:style>
    <style:style style:name="表格2.B" style:family="table-column">
      <style:table-column-properties style:column-width="3.851cm"/>
    </style:style>
    <style:style style:name="表格2.E" style:family="table-column">
      <style:table-column-properties style:column-width="3.8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orphans="2" fo:widows="2" style:text-autospace="none" style:vertical-align="bottom"/>
    </style:style>
    <style:style style:name="P3" style:family="paragraph" style:parent-style-name="Standard">
      <style:paragraph-properties fo:orphans="2" fo:widows="2" style:text-autospace="none" style:vertical-align="bottom" style:snap-to-layout-grid="false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orphans="2" fo:widows="2" style:text-autospace="none" style:vertical-align="bottom"/>
      <style:text-properties style:font-name="標楷體" style:font-name-asian="標楷體" style:font-name-complex="標楷體" style:font-weight-complex="bold"/>
    </style:style>
    <style:style style:name="P11" style:family="paragraph" style:parent-style-name="Standard">
      <style:paragraph-properties fo:orphans="2" fo:widows="2" style:text-autospace="none" style:vertical-align="bottom" style:snap-to-layout-grid="false"/>
      <style:text-properties style:text-line-through-style="solid" style:text-line-through-type="double" style:font-name="標楷體" style:font-name-asian="標楷體" style:font-name-complex="標楷體" style:font-weight-complex="bold"/>
    </style:style>
    <style:style style:name="P12" style:family="paragraph" style:parent-style-name="Standard" style:master-page-name="Standard">
      <style:paragraph-properties fo:margin-top="0cm" fo:margin-bottom="0.423cm" loext:contextual-spacing="false" fo:text-align="center" style:justify-single-word="false" fo:orphans="2" fo:widows="2" style:page-number="auto" style:text-autospace="none" style:vertical-align="bottom"/>
    </style:style>
    <style:style style:name="P13" style:family="paragraph" style:parent-style-name="Standard" style:list-style-name="WW8Num8">
      <style:paragraph-properties fo:margin-left="0.847cm" fo:margin-right="-1.21cm" fo:margin-top="0cm" fo:margin-bottom="0.212cm" loext:contextual-spacing="false" fo:orphans="2" fo:widows="2" fo:text-indent="-0.847cm" style:auto-text-indent="false" style:text-autospace="none" style:vertical-align="bottom" style:snap-to-layout-grid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8">
      <style:paragraph-properties fo:margin-left="0.847cm" fo:margin-right="-1.21cm" fo:margin-top="0cm" fo:margin-bottom="0.212cm" loext:contextual-spacing="false" fo:orphans="2" fo:widows="2" fo:text-indent="-0.847cm" style:auto-text-indent="false" style:text-autospace="none" style:vertical-align="bottom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8">
      <style:paragraph-properties fo:margin-left="0.847cm" fo:margin-right="-1.21cm" fo:margin-top="0.318cm" fo:margin-bottom="0.212cm" loext:contextual-spacing="false" fo:orphans="2" fo:widows="2" fo:text-indent="-0.847cm" style:auto-text-indent="false" style:text-autospace="none" style:vertical-align="bottom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margin-left="1.693cm" fo:margin-right="-1.21cm" fo:margin-top="0cm" fo:margin-bottom="0.212cm" loext:contextual-spacing="false" fo:orphans="2" fo:widows="2" fo:text-indent="-0.847cm" style:auto-text-indent="false" style:text-autospace="none" style:vertical-align="bottom" style:snap-to-layout-grid="false"/>
    </style:style>
    <style:style style:name="P17" style:family="paragraph" style:parent-style-name="Standard" style:list-style-name="WW8Num9">
      <style:paragraph-properties fo:margin-left="1.693cm" fo:margin-right="-1.21cm" fo:margin-top="0cm" fo:margin-bottom="0.212cm" loext:contextual-spacing="false" fo:orphans="2" fo:widows="2" fo:text-indent="-0.847cm" style:auto-text-indent="false" style:text-autospace="none" style:vertical-align="bottom" style:snap-to-layout-grid="false"/>
    </style:style>
    <style:style style:name="P18" style:family="paragraph" style:parent-style-name="Standard" style:list-style-name="WW8Num2">
      <style:paragraph-properties fo:margin-left="1.693cm" fo:margin-right="-1.21cm" fo:margin-top="0cm" fo:margin-bottom="0.212cm" loext:contextual-spacing="false" fo:orphans="2" fo:widows="2" fo:text-indent="-0.847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9">
      <style:paragraph-properties fo:margin-left="1.7cm" fo:margin-right="-1.21cm" fo:margin-top="0.318cm" fo:margin-bottom="0.212cm" loext:contextual-spacing="false" fo:orphans="2" fo:widows="2" fo:text-indent="-0.85cm" style:auto-text-indent="false" style:text-autospace="none" style:vertical-align="botto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weight-complex="bold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language-asian="zh" style:country-asian="HK" style:font-name-complex="標楷體"/>
    </style:style>
    <style:style style:name="T15" style:family="text">
      <style:text-properties fo:font-weight="bold" style:font-weight-asian="bold"/>
    </style:style>
    <style:style style:name="T16" style:family="text">
      <style:text-properties fo:color="#c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text-position="-66% 100%" fo:font-weight="bold" style:font-weight-asian="bold"/>
    </style:style>
    <style:style style:name="T18" style:family="text">
      <style:text-properties style:text-position="-66% 100%" style:font-name="標楷體" fo:font-weight="bold" style:font-name-asian="標楷體" style:font-weight-asian="bold" style:font-name-complex="標楷體"/>
    </style:style>
    <style:style style:name="T19" style:family="text">
      <style:text-properties style:text-position="-66% 100%"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11</text:span><text:span text:style-name="T1">1</text:span><text:span text:style-name="T1">學年度企業管理系</text:span><text:span text:style-name="T3">二年制</text:span><text:span text:style-name="T4">大學部新生</text:span><text:span text:style-name="T3">修業規定</text:span></text:p>
      <text:list xml:id="list4130957366" text:style-name="WW8Num8">
        <text:list-item>
          <text:p text:style-name="P13"><text:span text:style-name="T5">畢業總學分：</text:span><text:span text:style-name="T5">72學分</text:span><text:span text:style-name="T5">，其中實習學分占畢業學分不得超過9學分。</text:span></text:p>
        </text:list-item>
        <text:list-item>
          <text:p text:style-name="P14">二年制學生畢業條件:</text:p>
        </text:list-item>
      </text:list>
      <text:list xml:id="list2378016095" text:style-name="WW8Num2">
        <text:list-item>
          <text:p text:style-name="P16"><text:span text:style-name="T5">專業必修</text:span><text:span text:style-name="T5">29</text:span><text:span text:style-name="T5">學分</text:span><text:span text:style-name="T5">(未限制為本系開課課程)</text:span></text:p>
        </text:list-item>
        <text:list-item>
          <text:p text:style-name="P18">專業選修22學分</text:p>
        </text:list-item>
        <text:list-item>
          <text:p text:style-name="P16"><text:span text:style-name="T5">本系專業課程(BA課碼)總學分須達</text:span><text:span text:style-name="T16">51</text:span><text:span text:style-name="T5">學分以上</text:span></text:p>
        </text:list-item>
        <text:list-item>
          <text:p text:style-name="P16"><text:span text:style-name="T5">共同必修10學分</text:span><text:span text:style-name="T5">(依照教務處公告之共同必修科目表為準)</text:span></text:p>
        </text:list-item>
      </text:list>
      <text:list xml:id="list135855797962546" text:continue-list="list4130957366" text:style-name="WW8Num8">
        <text:list-item>
          <text:p text:style-name="P15">必修科目表:</text:p>
        </text:list-item>
      </text:list>
      <text:list xml:id="list2936514339" text:style-name="WW8Num9">
        <text:list-item>
          <text:p text:style-name="P17"><text:span text:style-name="T5">專業</text:span><text:span text:style-name="T5">必修科目(</text:span><text:span text:style-name="T5">29</text:span><text:span text:style-name="T5">學分)</text:span><text:span text:style-name="Footnote_20_Symbol"><text:span text:style-name="T5"><text:note text:id="ftn1" text:note-class="footnote"><text:note-citation>1</text:note-citation><text:note-body><text:p text:style-name="Footnote"/></text:note-body></text:note></text:span></text:span></text:p>
        </text:list-item>
      </text:list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5">學期</text:p>
          </table:table-cell>
          <table:table-cell table:style-name="表格1.A1" office:value-type="string">
            <text:p text:style-name="P4"><text:span text:style-name="T18">三 上</text:span><text:span text:style-name="T18">(</text:span><text:span text:style-name="T18">11</text:span><text:span text:style-name="T18">)</text:span></text:p>
          </table:table-cell>
          <table:table-cell table:style-name="表格1.A1" office:value-type="string">
            <text:p text:style-name="P4"><text:span text:style-name="T18">三 下</text:span><text:span text:style-name="T18">(1</text:span><text:span text:style-name="T18">3</text:span><text:span text:style-name="T18">)</text:span></text:p>
          </table:table-cell>
          <table:table-cell table:style-name="表格1.A1" office:value-type="string">
            <text:p text:style-name="P4"><text:span text:style-name="T18">四 上</text:span><text:span text:style-name="T18">(</text:span><text:span text:style-name="T18">5</text:span><text:span text:style-name="T18">)</text:span></text:p>
          </table:table-cell>
          <table:table-cell table:style-name="表格1.E1" office:value-type="string">
            <text:p text:style-name="P4"><text:span text:style-name="T18">四 下</text:span><text:span text:style-name="T18">(0)</text:span></text:p>
          </table:table-cell>
        </table:table-row>
        <table:table-row table:style-name="表格1.2">
          <table:table-cell table:style-name="表格1.A2" office:value-type="string">
            <text:p text:style-name="P7">課程</text:p>
            <text:p text:style-name="P7">學分</text:p>
          </table:table-cell>
          <table:table-cell table:style-name="表格1.A2" office:value-type="string">
            <text:p text:style-name="P6">財務管理（3）</text:p>
            <text:p text:style-name="P3"><text:span text:style-name="T10">供應鏈管理</text:span><text:span text:style-name="T10">（3）</text:span></text:p>
            <text:p text:style-name="P6">商業品牌故事力:英語實務寫作(2)</text:p>
            <text:p text:style-name="P6">成本會計（3）</text:p>
          </table:table-cell>
          <table:table-cell table:style-name="表格1.A2" office:value-type="string">
            <text:p text:style-name="P6">人力資源管理（3）</text:p>
            <text:p text:style-name="P6">管理會計（3）</text:p>
            <text:p text:style-name="P3"><text:span text:style-name="T10">實務專題</text:span><text:span text:style-name="T10">(上)</text:span><text:span text:style-name="T10">（2）</text:span></text:p>
            <text:p text:style-name="P3"><text:span text:style-name="T14">行銷管理</text:span><text:span text:style-name="T10">(3) </text:span></text:p>
            <text:p text:style-name="P6">商業品牌故事力:英語口說訓練(2)</text:p>
            <text:p text:style-name="P6"/>
          </table:table-cell>
          <table:table-cell table:style-name="表格1.A2" office:value-type="string">
            <text:p text:style-name="P3"><text:span text:style-name="T10">策略管理</text:span><text:span text:style-name="T10">（3）</text:span></text:p>
            <text:p text:style-name="P3"><text:span text:style-name="T10">實務專題</text:span><text:span text:style-name="T10">(下)</text:span><text:span text:style-name="T10">（2）</text:span></text:p>
          </table:table-cell>
          <table:table-cell table:style-name="表格1.E2" office:value-type="string">
            <text:p text:style-name="P6"/>
          </table:table-cell>
        </table:table-row>
      </table:table>
      <text:list xml:id="list135855738008955" text:continue-numbering="true" text:style-name="WW8Num9">
        <text:list-item>
          <text:p text:style-name="P19">共同必修課程(10學分) </text:p>
        </text:list-item>
      </text:list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5">學期</text:p>
          </table:table-cell>
          <table:table-cell table:style-name="表格2.B1" office:value-type="string">
            <text:p text:style-name="P4"><text:span text:style-name="T8">三上</text:span><text:span text:style-name="T8">(4)</text:span></text:p>
          </table:table-cell>
          <table:table-cell table:style-name="表格2.B1" office:value-type="string">
            <text:p text:style-name="P4"><text:span text:style-name="T8">三下</text:span><text:span text:style-name="T8">(4)</text:span></text:p>
          </table:table-cell>
          <table:table-cell table:style-name="表格2.B1" office:value-type="string">
            <text:p text:style-name="P5">四上</text:p>
          </table:table-cell>
          <table:table-cell table:style-name="表格2.E1" office:value-type="string">
            <text:p text:style-name="P5">四下</text:p>
          </table:table-cell>
        </table:table-row>
        <table:table-row table:style-name="表格2.1">
          <table:table-cell table:style-name="表格2.A2" office:value-type="string">
            <text:p text:style-name="P7">課程</text:p>
            <text:p text:style-name="P7">學分</text:p>
          </table:table-cell>
          <table:table-cell table:style-name="表格2.B2" office:value-type="string">
            <text:p text:style-name="P10">英文(2)</text:p>
            <text:p text:style-name="P2"><text:span text:style-name="T12">通識(2)</text:span></text:p>
            <text:p text:style-name="P10">體育(0) </text:p>
            <text:p text:style-name="P2"><text:span text:style-name="T12">通識</text:span><text:span text:style-name="T12">(2)</text:span></text:p>
          </table:table-cell>
          <table:table-cell table:style-name="表格2.B2" office:value-type="string">
            <text:p text:style-name="P2"><text:span text:style-name="T12">國文</text:span><text:span text:style-name="T12">(2)</text:span></text:p>
            <text:p text:style-name="P2"><text:span text:style-name="T12">通識(2)</text:span></text:p>
            <text:p text:style-name="P10">體育(0) </text:p>
            <text:p text:style-name="P10"/>
          </table:table-cell>
          <table:table-cell table:style-name="表格2.B2" office:value-type="string">
            <text:p text:style-name="P11"/>
          </table:table-cell>
          <table:table-cell table:style-name="表格2.E2" office:value-type="string">
            <text:p text:style-name="P1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, 'DF Kai Shu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letter-kerning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, 'DF Kai Shu'" style:font-family-generic="script" fo:font-size="14pt" style:font-name-asian="標楷體" style:font-family-asian="標楷體, 'DF Kai Shu'" style:font-family-generic-asian="script" style:font-size-asian="14pt" style:font-name-complex="標楷體" style:font-family-complex="標楷體, 'DF Kai Shu'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﹝" style:num-suffix="﹞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cm" fo:margin-bottom="0.635cm" fo:margin-left="1.588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bottom="0.1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4學年度企業管理系四年制大學部修業規定及必修科目表</dc:title>
    <dc:subject/>
    <meta:keyword/>
    <dc:description/>
    <meta:initial-creator>chang</meta:initial-creator>
    <meta:creation-date>2021-07-19T12:04:00</meta:creation-date>
    <dc:creator>USER</dc:creator>
    <dc:date>2022-08-22T09:41:00</dc:date>
    <meta:print-date>2018-12-04T11:41:00</meta:print-date>
    <meta:editing-cycles>3</meta:editing-cycles>
    <meta:document-statistic meta:table-count="2" meta:image-count="0" meta:object-count="0" meta:page-count="1" meta:paragraph-count="42" meta:word-count="337" meta:character-count="393" meta:non-whitespace-character-count="385"/>
    <meta:generator>LibreOffice/6.4.7.2$Windows_X86_64 LibreOffice_project/639b8ac485750d5696d7590a72ef1b496725cfb5</meta:generator>
  </office:meta>
</office:document-meta>
</file>