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3000000B6E80ACDFB3C8527C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etter-spacing="0.0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P6" style:family="paragraph" style:parent-style-name="Standard">
      <style:paragraph-properties fo:margin-left="10.162cm" fo:margin-right="0cm" fo:margin-top="0.106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top="0.423cm" fo:margin-bottom="0cm" loext:contextual-spacing="false" fo:line-height="150%" fo:text-align="center" style:justify-single-word="false"/>
    </style:style>
    <style:style style:name="P8" style:family="paragraph" style:parent-style-name="Standard">
      <style:paragraph-properties fo:margin-left="2.536cm" fo:margin-right="0cm" fo:margin-top="0.212cm" fo:margin-bottom="0cm" loext:contextual-spacing="false" style:line-height-at-least="0cm" fo:text-indent="0.847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6pt" style:font-size-asian="26pt"/>
    </style:style>
    <style:style style:name="T3" style:family="text">
      <style:text-properties fo:font-size="32pt" fo:font-weight="bold" style:font-size-asian="3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letter-spacing="0.035cm" style:font-size-asian="18pt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20pt" fo:letter-spacing="0.035cm" style:font-name-asian="華康中楷體" style:font-size-asian="2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GoBack"/><draw:frame draw:style-name="fr1" draw:name="圖片 3" text:anchor-type="char" svg:x="0.423cm" svg:y="0.647cm" svg:width="2.106cm" svg:height="2.141cm" draw:z-index="0"><draw:image xlink:href="Pictures/10000000000000B3000000B6E80ACDFB3C8527C2.jpg" xlink:type="simple" xlink:show="embed" xlink:actuate="onLoad" loext:mime-type="image/jpeg"/><svg:desc>ntustmark</svg:desc></draw:frame><text:bookmark-end text:name="_GoBack"/><text:span text:style-name="T1">國立台灣科技大學</text:span></text:p>
      <text:p text:style-name="P3"><text:span text:style-name="T1">企業管理系博士班</text:span></text:p>
      <text:p text:style-name="P5"><text:span text:style-name="T3">博士學位論文</text:span></text:p>
      <text:p text:style-name="P6"><text:span text:style-name="T4">學號：</text:span></text:p>
      <text:p text:style-name="P1"><draw:line text:anchor-type="paragraph" draw:z-index="1" draw:name="Line 4" draw:style-name="gr1" draw:text-style-name="P9" svg:x1="0cm" svg:y1="0.097cm" svg:x2="16.194cm" svg:y2="0.098cm"><text:p/></draw:line></text:p>
      <text:p text:style-name="Standard"/>
      <text:p text:style-name="Standard"/>
      <text:p text:style-name="Standard"/>
      <text:p text:style-name="P3"><text:span text:style-name="T2">論文題目(中文)</text:span></text:p>
      <text:p text:style-name="P7"><text:span text:style-name="T2">論文題目(英文)</text:span></text:p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6">研 究 生：</text:span></text:p>
      <text:p text:style-name="P8"><text:span text:style-name="T6">指導教授：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6">中華民國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科技大學</dc:title>
    <meta:initial-creator>呂怡緯</meta:initial-creator>
    <dc:creator>USER</dc:creator>
    <meta:editing-cycles>2</meta:editing-cycles>
    <meta:print-date>1999-04-15T01:19:00</meta:print-date>
    <meta:creation-date>2021-12-02T07:36:00</meta:creation-date>
    <dc:date>2021-12-02T07:36:00</dc:date>
    <meta:editing-duration>P0D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9" meta:word-count="57" meta:character-count="77" meta:non-whitespace-character-count="57"/>
    <meta:user-defined meta:name="AppVersion">16.0000</meta:user-defined>
    <meta:user-defined meta:name="Company">nt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