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94cm" style:rel-width="113%" fo:margin-left="-0.282cm" table:align="left" style:writing-mode="lr-tb"/>
    </style:style>
    <style:style style:name="表格1.A" style:family="table-column">
      <style:table-column-properties style:column-width="2.097cm" style:rel-column-width="1212*"/>
    </style:style>
    <style:style style:name="表格1.B" style:family="table-column">
      <style:table-column-properties style:column-width="1.718cm" style:rel-column-width="993*"/>
    </style:style>
    <style:style style:name="表格1.C" style:family="table-column">
      <style:table-column-properties style:column-width="0.658cm" style:rel-column-width="380*"/>
    </style:style>
    <style:style style:name="表格1.D" style:family="table-column">
      <style:table-column-properties style:column-width="3.6cm" style:rel-column-width="2081*"/>
    </style:style>
    <style:style style:name="表格1.E" style:family="table-column">
      <style:table-column-properties style:column-width="0.54cm" style:rel-column-width="312*"/>
    </style:style>
    <style:style style:name="表格1.F" style:family="table-column">
      <style:table-column-properties style:column-width="0.654cm" style:rel-column-width="378*"/>
    </style:style>
    <style:style style:name="表格1.G" style:family="table-column">
      <style:table-column-properties style:column-width="1.503cm" style:rel-column-width="869*"/>
    </style:style>
    <style:style style:name="表格1.H" style:family="table-column">
      <style:table-column-properties style:column-width="1.847cm" style:rel-column-width="1068*"/>
    </style:style>
    <style:style style:name="表格1.I" style:family="table-column">
      <style:table-column-properties style:column-width="1.586cm" style:rel-column-width="917*"/>
    </style:style>
    <style:style style:name="表格1.J" style:family="table-column">
      <style:table-column-properties style:column-width="3.207cm" style:rel-column-width="1854*"/>
    </style:style>
    <style:style style:name="表格1.1" style:family="table-row">
      <style:table-row-properties style:min-row-height="1.01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none" style:writing-mode="lr-tb"/>
    </style:style>
    <style:style style:name="表格1.2" style:family="table-row">
      <style:table-row-properties style:min-row-height="0.845cm" fo:keep-together="always"/>
    </style:style>
    <style:style style:name="表格1.3" style:family="table-row">
      <style:table-row-properties style:min-row-height="1.048cm" fo:keep-together="always"/>
    </style:style>
    <style:style style:name="表格1.5" style:family="table-row">
      <style:table-row-properties style:min-row-height="1.15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7" style:family="table-row">
      <style:table-row-properties style:min-row-height="0.954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023cm" fo:keep-together="always"/>
    </style:style>
    <style:style style:name="表格1.9" style:family="table-row">
      <style:table-row-properties style:min-row-height="0.933cm" fo:keep-together="always"/>
    </style:style>
    <style:style style:name="表格1.12" style:family="table-row">
      <style:table-row-properties style:min-row-height="0.721cm" fo:keep-together="always"/>
    </style:style>
    <style:style style:name="表格1.B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13" style:family="table-row">
      <style:table-row-properties style:min-row-height="0.87cm" fo:keep-together="always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 style:writing-mode="lr-tb"/>
    </style:style>
    <style:style style:name="表格1.14" style:family="table-row">
      <style:table-row-properties style:min-row-height="1.561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15" style:family="table-row">
      <style:table-row-properties style:min-row-height="0.587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16" style:family="table-row">
      <style:table-row-properties style:min-row-height="5.539cm" fo:keep-together="always"/>
    </style:style>
    <style:style style:name="表格1.A16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17" style:family="table-row">
      <style:table-row-properties style:min-row-height="0.624cm" fo:keep-together="always"/>
    </style:style>
    <style:style style:name="表格1.A17" style:family="table-cell">
      <style:table-cell-properties style:vertical-align="middle" style:border-line-width="0.026cm 0.026cm 0.106cm" fo:padding-left="0.049cm" fo:padding-right="0.049cm" fo:padding-top="0cm" fo:padding-bottom="0cm" fo:border="4.5pt double #000000" style:writing-mode="lr-tb"/>
    </style:style>
    <style:style style:name="表格1.18" style:family="table-row">
      <style:table-row-properties style:min-row-height="1.475cm" fo:keep-together="always"/>
    </style:style>
    <style:style style:name="表格1.A18" style:family="table-cell">
      <style:table-cell-properties style:vertical-align="middle" style:border-line-width-left="0.026cm 0.026cm 0.106cm" style:border-line-width-top="0.026cm 0.026cm 0.106cm" style:border-line-width-bottom="0.026cm 0.026cm 0.106cm" fo:padding-left="0.049cm" fo:padding-right="0.049cm" fo:padding-top="0cm" fo:padding-bottom="0cm" fo:border-left="4.5pt double #000000" fo:border-right="none" fo:border-top="4.5pt double #000000" fo:border-bottom="4.5pt double #000000" style:writing-mode="lr-tb"/>
    </style:style>
    <style:style style:name="P1" style:family="paragraph" style:parent-style-name="Standard">
      <style:text-properties fo:font-size="9pt" fo:font-weight="bold" style:font-size-asian="9pt" style:font-weight-asian="bold" style:font-size-complex="9pt"/>
    </style:style>
    <style:style style:name="P2" style:family="paragraph" style:parent-style-name="Standard">
      <style:paragraph-properties fo:margin-left="-0.005cm" fo:margin-right="-0.434cm" fo:text-align="end" style:justify-single-word="false" fo:text-indent="0cm" style:auto-text-indent="false"/>
      <style:text-properties fo:color="#000000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Standard">
      <style:paragraph-properties fo:margin-left="0.564cm" fo:margin-right="0cm" fo:text-align="end" style:justify-single-word="false" fo:orphans="2" fo:widows="2" fo:text-indent="-0.564cm" style:auto-text-indent="false" style:text-autospace="none" style:snap-to-layout-grid="false"/>
      <style:text-properties fo:color="#d9d9d9" style:font-name="Times New Roman" fo:font-size="8pt" style:font-size-asian="8pt" style:font-name-complex="標楷體" style:font-size-complex="8pt"/>
    </style:style>
    <style:style style:name="P5" style:family="paragraph" style:parent-style-name="內文-表格-置中">
      <style:paragraph-properties style:snap-to-layout-grid="false"/>
    </style:style>
    <style:style style:name="P6" style:family="paragraph" style:parent-style-name="內文-表格-置中">
      <style:paragraph-properties style:snap-to-layout-grid="false"/>
      <style:text-properties style:font-name-complex="標楷體"/>
    </style:style>
    <style:style style:name="P7" style:family="paragraph" style:parent-style-name="內文-表格-置中">
      <style:paragraph-properties style:snap-to-layout-grid="false"/>
      <style:text-properties style:font-name="標楷體" style:font-name-complex="標楷體"/>
    </style:style>
    <style:style style:name="P8" style:family="paragraph" style:parent-style-name="內文-表格-置中">
      <style:paragraph-properties style:snap-to-layout-grid="false"/>
      <style:text-properties fo:font-weight="bold" style:font-weight-asian="bold"/>
    </style:style>
    <style:style style:name="P9" style:family="paragraph" style:parent-style-name="內文-表格-置中">
      <style:paragraph-properties style:snap-to-layout-grid="false"/>
      <style:text-properties fo:font-weight="bold" style:font-weight-asian="bold" style:font-name-complex="標楷體"/>
    </style:style>
    <style:style style:name="P10" style:family="paragraph" style:parent-style-name="內文-表格-置中">
      <style:paragraph-properties fo:text-align="start" style:justify-single-word="false"/>
    </style:style>
    <style:style style:name="T1" style:family="text">
      <style:text-properties fo:font-size="22pt" style:font-size-asian="22pt" style:font-name-complex="標楷體"/>
    </style:style>
    <style:style style:name="T2" style:family="text">
      <style:text-properties fo:font-size="22pt" style:font-size-asian="22pt" style:font-name-complex="標楷體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font-name-asian="新細明體"/>
    </style:style>
    <style:style style:name="T6" style:family="text">
      <style:text-properties style:font-name-asian="新細明體"/>
    </style:style>
    <style:style style:name="T7" style:family="text">
      <style:text-properties style:font-name="標楷體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臺灣科技大學企管系學生校外實習申請單</text:span></text:p>
      <text:p text:style-name="P2"><draw:frame draw:style-name="fr2" draw:name="外框1" text:anchor-type="char" svg:x="16.801cm" svg:y="0.635cm" svg:width="0.344cm" svg:height="5.08cm" draw:z-index="1"><draw:text-box><text:p text:style-name="P1"/></draw:text-box></draw:frame><draw:frame draw:style-name="fr1" draw:name="外框2" text:anchor-type="char" svg:x="-1.588cm" svg:y="-1.905cm" svg:width="2.223cm" svg:height="0.953cm" draw:z-index="0"><draw:text-box><text:p text:style-name="Standard"/></draw:text-box></draw:frame><text:span text:style-name="T3"><text:tab/><text:tab/><text:tab/><text:tab/><text:tab/> <text:s text:c="5"/></text:span><text:span text:style-name="T4">填表日期: <text:s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4" office:value-type="string">
            <text:p text:style-name="內文-表格-置中">學<text:span text:style-name="T5"> </text:span>生</text:p>
            <text:p text:style-name="內文-表格-置中">基<text:span text:style-name="T5"> </text:span>本</text:p>
            <text:p text:style-name="內文-表格-置中">資<text:span text:style-name="T5"> </text:span>料</text:p>
          </table:table-cell>
          <table:table-cell table:style-name="表格1.A1" table:number-columns-spanned="2" office:value-type="string">
            <text:p text:style-name="內文-表格-置中">學號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內文-表格-置中">姓名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J1" table:number-rows-spanned="4" office:value-type="string">
            <text:p text:style-name="內文-表格-置中">相<text:span text:style-name="T5"> </text:span>片</text:p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內文-表格-置中">年級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5" office:value-type="string">
            <text:p text:style-name="內文-表格-置中">為申請實務課程二擇一<text:span text:style-name="T5"> </text:span><text:span text:style-name="T7">□是 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2" office:value-type="string">
            <text:p text:style-name="內文-表格-置中">電話手機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內文-表格-置中">緊急聯絡電話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2" office:value-type="string">
            <text:p text:style-name="內文-表格-置中">電子郵件</text:p>
          </table:table-cell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5" office:value-type="string">
            <text:p text:style-name="內文-表格-置中">實習機構</text:p>
          </table:table-cell>
          <table:table-cell table:style-name="表格1.A5" table:number-columns-spanned="2" office:value-type="string">
            <text:p text:style-name="內文-表格-置中">機構名稱</text:p>
          </table:table-cell>
          <table:covered-table-cell/>
          <table:table-cell table:style-name="表格1.D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5" table:number-columns-spanned="2" office:value-type="string">
            <text:p text:style-name="內文-表格-置中">地址</text:p>
          </table:table-cell>
          <table:covered-table-cell/>
          <table:table-cell table:style-name="表格1.D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2" office:value-type="string">
            <text:p text:style-name="內文-表格-置中">聯絡人</text:p>
          </table:table-cell>
          <table:covered-table-cell/>
          <table:table-cell table:style-name="表格1.D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7" table:number-columns-spanned="2" office:value-type="string">
            <text:p text:style-name="內文-表格-置中">電<text:span text:style-name="T5"> <text:s/></text:span>話</text:p>
          </table:table-cell>
          <table:covered-table-cell/>
          <table:table-cell table:style-name="表格1.D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7" table:number-columns-spanned="2" office:value-type="string">
            <text:p text:style-name="內文-表格-置中">電子郵件</text:p>
          </table:table-cell>
          <table:covered-table-cell/>
          <table:table-cell table:style-name="表格1.D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7" table:number-rows-spanned="2" office:value-type="string">
            <text:p text:style-name="內文-表格-置中">實習時間</text:p>
          </table:table-cell>
          <table:table-cell table:style-name="表格1.B7" table:number-columns-spanned="2" office:value-type="string">
            <text:p text:style-name="內文-表格-置中">起訖</text:p>
          </table:table-cell>
          <table:covered-table-cell/>
          <table:table-cell table:style-name="表格1.D7" table:number-columns-spanned="7" office:value-type="string">
            <text:p text:style-name="內文-表格-置中">年<text:span text:style-name="T5"> <text:s text:c="4"/></text:span>月<text:span text:style-name="T5"> <text:s text:c="4"/></text:span>日<text:span text:style-name="T5"> <text:s text:c="5"/></text:span>~ <text:s text:c="5"/>年<text:span text:style-name="T5"> <text:s text:c="4"/></text:span>月<text:span text:style-name="T5"> <text:s text:c="4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7" table:number-columns-spanned="2" office:value-type="string">
            <text:p text:style-name="內文-表格-置中">合計</text:p>
          </table:table-cell>
          <table:covered-table-cell/>
          <table:table-cell table:style-name="表格1.D7" table:number-columns-spanned="7" office:value-type="string">
            <text:p text:style-name="內文-表格-置中"><text:span text:style-name="T5"><text:s text:c="5"/></text:span>天/每週<text:span text:style-name="T5"> </text:span>(星期<text:span text:style-name="T5"> <text:s text:c="10"/></text:span>) <text:s text:c="2"/>共計<text:span text:style-name="T5"> <text:s text:c="6"/></text:span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2" office:value-type="string">
            <text:p text:style-name="內文-表格-置中">保險資料</text:p>
          </table:table-cell>
          <table:table-cell table:style-name="表格1.B12" table:number-columns-spanned="5" office:value-type="string">
            <text:p text:style-name="內文-表格-置中">出生日期<text:span text:style-name="T5"> </text:span>(民國例：83 / 01 / 01 )</text:p>
          </table:table-cell>
          <table:covered-table-cell/>
          <table:covered-table-cell/>
          <table:covered-table-cell/>
          <table:covered-table-cell/>
          <table:table-cell table:style-name="表格1.G12" table:number-columns-spanned="4" office:value-type="string">
            <text:p text:style-name="內文-表格-置中">身<text:span text:style-name="T5"> </text:span>份<text:span text:style-name="T5"> </text:span>證<text:span text:style-name="T5"> </text:span>字<text:span text:style-name="T5"> </text:span>號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G1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內文-表格-置中">申請學生簽章</text:p>
          </table:table-cell>
          <table:covered-table-cell/>
          <table:covered-table-cell/>
          <table:table-cell table:style-name="表格1.A14" table:number-columns-spanned="3" office:value-type="string">
            <text:p text:style-name="P5"/>
          </table:table-cell>
          <table:covered-table-cell/>
          <table:covered-table-cell/>
          <table:table-cell table:style-name="表格1.A14" table:number-columns-spanned="2" office:value-type="string">
            <text:p text:style-name="內文-表格-置中">系所實習</text:p>
            <text:p text:style-name="內文-表格-置中">輔導教師</text:p>
          </table:table-cell>
          <table:covered-table-cell/>
          <table:table-cell table:style-name="表格1.I14" table:number-columns-spanned="2" office:value-type="string">
            <text:p text:style-name="P5"/>
          </table:table-cell>
          <table:covered-table-cell/>
        </table:table-row>
        <table:table-row table:style-name="表格1.15">
          <table:table-cell table:style-name="表格1.A15" table:number-columns-spanned="10" office:value-type="string">
            <text:p text:style-name="內文-表格-置中">附<text:span text:style-name="T5"> <text:s text:c="7"/></text:span>註<text:span text:style-name="T5"> <text:s/></text:span>(申請文件請依序裝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0" office:value-type="string">
            <text:p text:style-name="P10"><text:span text:style-name="T7">□ </text:span>企管系學生校外實習申請單</text:p>
            <text:p text:style-name="P10"><text:span text:style-name="T7">□ </text:span>實習機構基本資料表</text:p>
            <text:p text:style-name="P10"><text:span text:style-name="T7">□ </text:span>實習機構評估表</text:p>
            <text:p text:style-name="P10"><text:span text:style-name="T7">□ </text:span>臺灣科技大學校外實習學習計畫表</text:p>
            <text:p text:style-name="P10"><text:span text:style-name="T7">□ </text:span>家長同意書(一般實習)</text:p>
            <text:p text:style-name="P10"><text:span text:style-name="T7">□ </text:span>合約書(正本兩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0" office:value-type="string">
            <text:p text:style-name="內文-表格-置中">系<text:span text:style-name="T5"> <text:s text:c="3"/></text:span>所<text:span text:style-name="T5"> <text:s text:c="3"/></text:span>審<text:span text:style-name="T5"> <text:s text:c="4"/></text:span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內文-表格-置中">產學委員會會議</text:p>
          </table:table-cell>
          <table:covered-table-cell/>
          <table:table-cell table:style-name="表格1.A18" table:number-columns-spanned="3" office:value-type="string">
            <text:p text:style-name="內文-表格-置中"><text:span text:style-name="T5"><text:s/></text:span>年<text:span text:style-name="T5"> <text:s/></text:span>月<text:span text:style-name="T5"> <text:s/></text:span>日會議通過</text:p>
          </table:table-cell>
          <table:covered-table-cell/>
          <table:covered-table-cell/>
          <table:table-cell table:style-name="表格1.A18" table:number-columns-spanned="3" office:value-type="string">
            <text:p text:style-name="內文-表格-置中">系主任</text:p>
          </table:table-cell>
          <table:covered-table-cell/>
          <table:covered-table-cell/>
          <table:table-cell table:style-name="表格1.A17" table:number-columns-spanned="2" office:value-type="string">
            <text:p text:style-name="P5"/>
          </table:table-cell>
          <table:covered-table-cell/>
        </table:table-row>
      </table:table>
      <text:p text:style-name="P4">2020版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171cm" fo:margin-right="0cm" fo:text-indent="-2.147cm" style:auto-text-indent="false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內文-表格-置中" style:family="paragraph" style:parent-style-name="Standard">
      <style:paragraph-properties fo:margin-left="-0.005cm" fo:margin-right="0cm" fo:line-height="0.706cm" fo:text-align="center" style:justify-single-word="false" fo:text-indent="0.191cm" style:auto-text-indent="false"/>
      <style:text-properties fo:color="#000000" style:font-name="新細明體" fo:font-family="新細明體, PMingLiU" style:font-family-generic="roman" style:font-pitch="variable" fo:font-size="11pt" fo:font-weight="bold" style:font-size-asian="11pt" style:font-weight-asian="bold" style:font-name-complex="新細明體" style:font-family-complex="新細明體, PMingLiU" style:font-family-generic-complex="roman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cm" fo:margin-left="3.251cm" fo:margin-right="2.26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一、學生至校外實習機構實習，均應填寫申請表一份，並於學期考試前提交實習輔導教師審核(詳細時間由實習指導老師公告)</dc:title>
    <dc:subject/>
    <meta:keyword/>
    <dc:description/>
    <meta:initial-creator>sec</meta:initial-creator>
    <meta:creation-date>2020-12-09T14:42:00</meta:creation-date>
    <dc:creator>USER</dc:creator>
    <dc:date>2020-12-09T15:14:00</dc:date>
    <meta:print-date>2018-07-27T11:32:00</meta:print-date>
    <meta:editing-cycles>6</meta:editing-cycles>
    <meta:editing-duration>PT23M</meta:editing-duration>
    <meta:document-statistic meta:table-count="1" meta:image-count="0" meta:object-count="0" meta:page-count="1" meta:paragraph-count="42" meta:word-count="257" meta:character-count="391" meta:non-whitespace-character-count="263"/>
    <meta:generator>LibreOffice/6.4.7.2$Windows_X86_64 LibreOffice_project/639b8ac485750d5696d7590a72ef1b496725cfb5</meta:generator>
  </office:meta>
</office:document-meta>
</file>