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69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1.967cm"/>
    </style:style>
    <style:style style:name="表格1.D" style:family="table-column">
      <style:table-column-properties style:column-width="9.015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81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3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04cm" fo:margin-left="-1.311cm" fo:margin-top="0cm" fo:margin-bottom="0cm" table:align="left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0.171cm"/>
    </style:style>
    <style:style style:name="表格2.C" style:family="table-column">
      <style:table-column-properties style:column-width="2.951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9.252cm"/>
    </style:style>
    <style:style style:name="表格2.1" style:family="table-row">
      <style:table-row-properties style:min-row-height="11.4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02cm" fo:keep-together="auto"/>
    </style:style>
    <style:style style:name="表格2.3" style:family="table-row">
      <style:table-row-properties style:min-row-height="1.506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729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679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741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7.234cm" fo:keep-together="auto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4.734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3.999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4cm" fo:margin-left="-1.311cm" fo:margin-top="0cm" fo:margin-bottom="0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3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702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master-page-name="Standard">
      <style:paragraph-properties fo:margin-left="-0.501cm" fo:margin-right="0cm" fo:margin-top="0.318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3" style:family="paragraph" style:parent-style-name="List_20_Paragraph" style:list-style-name="WWNum3">
      <style:paragraph-properties fo:margin-left="-0.501cm" fo:margin-right="0cm" fo:margin-top="0.318cm" fo:margin-bottom="0cm" loext:contextual-spacing="false" fo:line-height="150%" fo:text-align="justify" style:justify-single-word="false" fo:text-indent="-1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false" style:font-name-asian="標楷體1" style:font-size-complex="12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3.471cm" style:auto-text-indent="false"/>
    </style:style>
    <style:style style:name="P11" style:family="paragraph" style:parent-style-name="Standard">
      <style:paragraph-properties fo:margin-left="3.471cm" fo:margin-right="0cm" fo:text-indent="-3.47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letter-kerning="false" style:font-name-asian="標楷體1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fo:letter-spacing="0.176cm"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科技大學學生校外實習學習計畫表</text:span></text:p>
      <text:list xml:id="list1367385412" text:style-name="WWNum3">
        <text:list-item>
          <text:p text:style-name="P3"><text:span text:style-name="T2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就讀系/所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><text:span text:style-name="T5">學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4">姓名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T5">實習單位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實習期間</text:span></text:p>
          </table:table-cell>
          <table:table-cell table:style-name="表格1.B3" table:number-columns-spanned="3" office:value-type="string">
            <text:p text:style-name="P4"><text:span text:style-name="T5">自 <text:s text:c="4"/>年 <text:s text:c="4"/>月 <text:s text:c="4"/>日起 至 <text:s text:c="4"/>年 <text:s text:c="4"/>月 <text:s text:c="4"/>日止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學校輔導教師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><text:span text:style-name="T4">實習單位輔導教師</text:span></text:p>
          </table:table-cell>
          <table:table-cell table:style-name="表格1.D4" office:value-type="string">
            <text:p text:style-name="P5"/>
          </table:table-cell>
        </table:table-row>
      </table:table>
      <text:list xml:id="list101304422923889" text:continue-numbering="true" text:style-name="WWNum3">
        <text:list-item>
          <text:p text:style-name="P3"><text:span text:style-name="T2">實習學習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<text:span text:style-name="T7">實習課程目標</text:span></text:p>
          </table:table-cell>
          <table:covered-table-cell/>
          <table:table-cell table:style-name="表格2.C1" table:number-columns-spanned="3" office:value-type="string">
            <text:p text:style-name="Standard"><text:span text:style-name="T7">(依系科課程發展結果及系科專業領域性質，撰寫開設實習課程之目標，可自行增加)</text:span></text:p>
            <text:p text:style-name="Standard"><text:span text:style-name="T9"></text:span><text:span text:style-name="T7">一般機械工程師 </text:span><text:span text:style-name="T9"></text:span><text:span text:style-name="T7">精密機械工程師</text:span><text:span text:style-name="T9"></text:span><text:span text:style-name="T7">生產管理師 </text:span><text:span text:style-name="T9"></text:span><text:span text:style-name="T7">機電控制工程師</text:span></text:p>
            <text:p text:style-name="Standard"><text:span text:style-name="T9"></text:span><text:span text:style-name="T7">電子技術工程師 </text:span><text:span text:style-name="T9"></text:span><text:span text:style-name="T7">資通訊系統工程師 </text:span><text:span text:style-name="T9"></text:span><text:span text:style-name="T7">積體電路設計與應用工程師</text:span></text:p>
            <text:p text:style-name="Standard"><text:span text:style-name="T9"></text:span><text:span text:style-name="T7">智慧型控制工程師 </text:span><text:span text:style-name="T9"></text:span><text:span text:style-name="T7">電力與電能轉換工程師 </text:span><text:span text:style-name="T9"></text:span><text:span text:style-name="T7">軟體研發系統工程師</text:span></text:p>
            <text:p text:style-name="Standard"><text:span text:style-name="T9"></text:span><text:span text:style-name="T7">資訊工程師 </text:span><text:span text:style-name="T9"></text:span><text:span text:style-name="T7">系統分析師 </text:span><text:span text:style-name="T9"></text:span><text:span text:style-name="T7">程式設計師</text:span></text:p>
            <text:p text:style-name="Standard"><text:span text:style-name="T9"></text:span><text:span text:style-name="T7">化學工程師 </text:span><text:span text:style-name="T9"></text:span><text:span text:style-name="T7">材料製程工程師 </text:span><text:span text:style-name="T9"></text:span><text:span text:style-name="T7">應用化學工程師</text:span></text:p>
            <text:p text:style-name="Standard"><text:span text:style-name="T9"></text:span><text:span text:style-name="T7">環境工程師 </text:span><text:span text:style-name="T9"></text:span><text:span text:style-name="T7">工業安全衛生工程師 </text:span><text:span text:style-name="T9"></text:span><text:span text:style-name="T7">工業工程師 </text:span><text:span text:style-name="T9"></text:span><text:span text:style-name="T7">品質管理工程師</text:span></text:p>
            <text:p text:style-name="Standard"><text:span text:style-name="T9"></text:span><text:span text:style-name="T7">生產技術製程工程師 </text:span><text:span text:style-name="T9"></text:span><text:span text:style-name="T7">行政管理師</text:span></text:p>
            <text:p text:style-name="Standard"><text:span text:style-name="T9"></text:span><text:span text:style-name="T7">行銷/業務/企劃國貿人員 </text:span><text:span text:style-name="T9"></text:span><text:span text:style-name="T7">會計/財金人員 </text:span><text:span text:style-name="T9"></text:span><text:span text:style-name="T7">行政人員 </text:span><text:span text:style-name="T9"></text:span><text:span text:style-name="T7">人力資源/人事人員</text:span></text:p>
            <text:p text:style-name="Standard"><text:span text:style-name="T9"></text:span><text:span text:style-name="T7">外語教學老師 </text:span><text:span text:style-name="T9"></text:span><text:span text:style-name="T7">英文秘書 </text:span><text:span text:style-name="T9"></text:span><text:span text:style-name="T7">產品銷售業務人員</text:span></text:p>
            <text:p text:style-name="Standard"><text:span text:style-name="T9"></text:span><text:span text:style-name="T7">平面設計師 <text:s/></text:span><text:span text:style-name="T9"></text:span><text:span text:style-name="T7">3D設計師 </text:span><text:span text:style-name="T9"></text:span><text:span text:style-name="T7">繪圖及網頁製作人員 </text:span><text:span text:style-name="T9"></text:span><text:span text:style-name="T7">多媒</text:span><text:bookmark text:name="_GoBack"/><text:span text:style-name="T7">體設計製作人員 </text:span></text:p>
            <text:p text:style-name="Standard"><text:span text:style-name="T9"></text:span><text:span text:style-name="T7">品牌視覺設計師 </text:span><text:span text:style-name="T9"></text:span><text:span text:style-name="T7">展場設計師 </text:span><text:span text:style-name="T9"></text:span><text:span text:style-name="T7">設計企劃管理人員 </text:span><text:span text:style-name="T9"></text:span><text:span text:style-name="T7">藝術行政人員</text:span></text:p>
            <text:p text:style-name="Standard"><text:span text:style-name="T9"></text:span><text:span text:style-name="T7">建築設計師 </text:span><text:span text:style-name="T9"></text:span><text:span text:style-name="T7">室內設計師 </text:span><text:span text:style-name="T9"></text:span><text:span text:style-name="T7">建築繪圖人員</text:span></text:p>
            <text:p text:style-name="Standard"><text:span text:style-name="T9"></text:span><text:span text:style-name="T7">營建工地工程師 <text:s/></text:span><text:span text:style-name="T9"></text:span><text:span text:style-name="T7">測量/設計/監造/監測工程師 </text:span><text:span text:style-name="T9"></text:span><text:span text:style-name="T7">營建工程管理工程師</text:span></text:p>
            <text:p text:style-name="Standard"><text:span text:style-name="T9"></text:span><text:span text:style-name="T7">營建監造工程師 <text:s/></text:span><text:span text:style-name="T9"></text:span><text:span text:style-name="T7">土木營造-品管人員 <text:s/></text:span><text:span text:style-name="T9"></text:span><text:span text:style-name="T7">營造品管人員</text:span></text:p>
            <text:p text:style-name="Standard"><text:span text:style-name="T9"></text:span><text:span text:style-name="T7">專利工程師 </text:span><text:span text:style-name="T9"></text:span><text:span text:style-name="T7">專</text:span><text:a xlink:type="simple" xlink:href="https://www.104.com.tw/job/?jobno=5iajg&amp;jobsource=n104bank1&amp;hotjob_chr=" office:target-frame-name="_blank" xlink:show="new" text:style-name="Default_20_Style" text:visited-style-name="Default_20_Style"><text:span text:style-name="T7">利程序人員</text:span></text:a></text:p>
            <text:p text:style-name="Standard"><text:span text:style-name="T9"></text:span><text:span text:style-name="T7">其他：__________________________________________________________________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5" table:number-columns-spanned="2" office:value-type="string">
            <text:p text:style-name="P4"><text:span text:style-name="T7">實習課程內容規劃</text:span></text:p>
          </table:table-cell>
          <table:covered-table-cell/>
          <table:table-cell table:style-name="表格2.A1" office:value-type="string">
            <text:p text:style-name="P4"><text:span text:style-name="T7">期間</text:span></text:p>
          </table:table-cell>
          <table:table-cell table:style-name="表格2.A1" office:value-type="string">
            <text:p text:style-name="P4"><text:span text:style-name="T7">實習課程內涵</text:span></text:p>
          </table:table-cell>
          <table:table-cell table:style-name="表格2.A1" office:value-type="string">
            <text:p text:style-name="P4"><text:span text:style-name="T7">實習具體項目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Standard"><text:span text:style-name="T7"><text:s text:c="3"/>/ <text:s text:c="2"/>/ <text:s/>~</text:span></text:p>
            <text:p text:style-name="Standard"><text:span text:style-name="T7"><text:s text:c="3"/>/ <text:s text:c="2"/>/</text:span></text:p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Standard"><text:span text:style-name="T7"><text:s text:c="3"/>/ <text:s text:c="2"/>/ <text:s/>~</text:span></text:p>
            <text:p text:style-name="Standard"><text:span text:style-name="T7"><text:s text:c="3"/>/ <text:s text:c="2"/>/</text:span></text:p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9"><text:span text:style-name="T7">/ <text:s text:c="2"/>/ <text:s/>~</text:span></text:p>
            <text:p text:style-name="Standard"><text:span text:style-name="T7"><text:s text:c="3"/>/ <text:s text:c="2"/>/</text:span></text:p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Standard"><text:span text:style-name="T7"><text:s text:c="3"/>/ <text:s text:c="2"/>/ <text:s/>~</text:span></text:p>
            <text:p text:style-name="Standard"><text:span text:style-name="T7"><text:s text:c="3"/>/ <text:s text:c="2"/>/</text:span></text:p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  <text:p text:style-name="P7"/>
            <text:p text:style-name="P7"/>
          </table:table-cell>
        </table:table-row>
        <text:soft-page-break/>
        <table:table-row table:style-name="表格2.7">
          <table:table-cell table:style-name="表格2.A1" table:number-rows-spanned="3" office:value-type="string">
            <text:p text:style-name="P4"><text:span text:style-name="T7">實習資源投入及輔導</text:span></text:p>
          </table:table-cell>
          <table:table-cell table:style-name="表格2.A1" table:number-columns-spanned="2" office:value-type="string">
            <text:p text:style-name="P4"><text:span text:style-name="T4">實習單位</text:span><text:span text:style-name="T7">提供實習指導與</text:span></text:p>
            <text:p text:style-name="P4"><text:span text:style-name="T7">資源說明</text:span></text:p>
          </table:table-cell>
          <table:covered-table-cell/>
          <table:table-cell table:style-name="表格2.D7" table:number-columns-spanned="2" office:value-type="string">
            <text:p text:style-name="Standard"><text:span text:style-name="T9"></text:span><text:span text:style-name="T4">實習單位</text:span><text:span text:style-name="T7">提供實習學生的整體培訓規劃</text:span><text:span text:style-name="T8">(可複選)</text:span></text:p>
            <text:p text:style-name="Standard"><text:span text:style-name="T7">◎實務基礎訓練：</text:span><text:span text:style-name="T9"></text:span><text:span text:style-name="T7">企業文化訓練 </text:span><text:span text:style-name="T9"></text:span><text:span text:style-name="T7">企業知識訓練　</text:span><text:span text:style-name="T9"></text:span><text:span text:style-name="T7">工業安全訓練　</text:span></text:p>
            <text:p text:style-name="P10"><text:span text:style-name="T9"></text:span><text:span text:style-name="T7">其他：______________________________________</text:span></text:p>
            <text:p text:style-name="P11"><text:span text:style-name="T7">◎實務主題訓練：</text:span><text:span text:style-name="T9"></text:span><text:span text:style-name="T7">產品知識探討 </text:span><text:span text:style-name="T9"></text:span><text:span text:style-name="T7">產品技術問題釐清 </text:span><text:span text:style-name="T9"></text:span><text:span text:style-name="T7">知識管理</text:span></text:p>
            <text:p text:style-name="P10"><text:span text:style-name="T9"></text:span><text:span text:style-name="T7">學習內容溝通</text:span><text:span text:style-name="T9"></text:span><text:span text:style-name="T7">實務技術問題排除 </text:span><text:span text:style-name="T9"></text:span><text:span text:style-name="T7">產品除錯</text:span></text:p>
            <text:p text:style-name="P10"><text:span text:style-name="T9"></text:span><text:span text:style-name="T7">實務技術支援 </text:span><text:span text:style-name="T9"></text:span><text:span text:style-name="T7">實務案例分享 </text:span><text:span text:style-name="T9"></text:span><text:span text:style-name="T7">實務問題分析 </text:span></text:p>
            <text:p text:style-name="P10"><text:span text:style-name="T9"></text:span><text:span text:style-name="T7">製程改善 </text:span><text:span text:style-name="T9"></text:span><text:span text:style-name="T7">庶務管理 </text:span><text:span text:style-name="T9"></text:span><text:span text:style-name="T7">技術指導 <text:s/></text:span></text:p>
            <text:p text:style-name="P10"><text:span text:style-name="T9"></text:span><text:span text:style-name="T7">其他：___________________________________</text:span></text:p>
            <text:p text:style-name="Standard"><text:span text:style-name="T9"></text:span><text:span text:style-name="T7">實習機構提供資源與設備投入情形</text:span><text:span text:style-name="T8">(可複選)</text:span></text:p>
            <text:p text:style-name="Standard"><text:span text:style-name="T9"></text:span><text:span text:style-name="T7">實驗設備 </text:span><text:span text:style-name="T9"></text:span><text:span text:style-name="T7">儀器機台 </text:span><text:span text:style-name="T9"></text:span><text:span text:style-name="T7">實驗程序 </text:span><text:span text:style-name="T9"></text:span><text:span text:style-name="T7">教育培訓 </text:span><text:span text:style-name="T9"></text:span><text:span text:style-name="T7">資訊設備 </text:span></text:p>
            <text:p text:style-name="Standard"><text:span text:style-name="T9"></text:span><text:span text:style-name="T7">測試耗材 </text:span><text:span text:style-name="T9"></text:span><text:span text:style-name="T7">車輛裝備 </text:span><text:span text:style-name="T9"></text:span><text:span text:style-name="T7">服裝配件 </text:span><text:span text:style-name="T9"></text:span><text:span text:style-name="T7">其他：_____________________</text:span></text:p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4"><text:span text:style-name="T8">實習單位輔導教師進行實習輔導形式及</text:span></text:p>
            <text:p text:style-name="P4"><text:span text:style-name="T8">規劃</text:span></text:p>
          </table:table-cell>
          <table:covered-table-cell/>
          <table:table-cell table:style-name="表格2.D8" table:number-columns-spanned="2" office:value-type="string">
            <text:p text:style-name="Standard"><text:span text:style-name="T9"></text:span><text:span text:style-name="T8">實習單位輔導教師</text:span><text:span text:style-name="T7">提供的指導內容</text:span><text:span text:style-name="T8">(可複選)</text:span></text:p>
            <text:p text:style-name="Standard"><text:span text:style-name="T9"></text:span><text:span text:style-name="T7">程式設計 </text:span><text:span text:style-name="T9"></text:span><text:span text:style-name="T7">機台操作 </text:span><text:span text:style-name="T9"></text:span><text:span text:style-name="T7">實驗程序 </text:span><text:span text:style-name="T9"></text:span><text:span text:style-name="T7">機械模具 </text:span><text:span text:style-name="T9"></text:span><text:span text:style-name="T7">文件撰寫 </text:span></text:p>
            <text:p text:style-name="Standard"><text:span text:style-name="T9"></text:span><text:span text:style-name="T7">檢測操作 </text:span><text:span text:style-name="T9"></text:span><text:span text:style-name="T7">實驗測試 </text:span><text:span text:style-name="T9"></text:span><text:span text:style-name="T7">材料鍍膜 </text:span><text:span text:style-name="T9"></text:span><text:span text:style-name="T7">除錯操作 </text:span><text:span text:style-name="T9"></text:span><text:span text:style-name="T7">資訊管理 </text:span></text:p>
            <text:p text:style-name="Standard"><text:span text:style-name="T9"></text:span><text:span text:style-name="T7">採購備料 </text:span><text:span text:style-name="T9"></text:span><text:span text:style-name="T7">製程管理 </text:span><text:span text:style-name="T9"></text:span><text:span text:style-name="T7">設計溝通 </text:span><text:span text:style-name="T9"></text:span><text:span text:style-name="T7">藝術創作 </text:span><text:span text:style-name="T9"></text:span><text:span text:style-name="T7">財經規劃 </text:span></text:p>
            <text:p text:style-name="Standard"><text:span text:style-name="T9"></text:span><text:span text:style-name="T7">創新管理 </text:span><text:span text:style-name="T9"></text:span><text:span text:style-name="T7">設計模擬 </text:span><text:span text:style-name="T9"></text:span><text:span text:style-name="T7">軟體操作 </text:span><text:span text:style-name="T9"></text:span><text:span text:style-name="T7">經營管理 </text:span><text:span text:style-name="T9"></text:span><text:span text:style-name="T7">其他：__________</text:span></text:p>
            <text:p text:style-name="Standard"><text:span text:style-name="T9"></text:span><text:span text:style-name="T8">實習單位輔導教師提供的輔導方式(可複選)</text:span></text:p>
            <text:p text:style-name="Standard"><text:span text:style-name="T9"></text:span><text:span text:style-name="T7">口述解說 </text:span><text:span text:style-name="T9"></text:span><text:span text:style-name="T7">操作示範 </text:span><text:span text:style-name="T9"></text:span><text:span text:style-name="T7">案例研討 </text:span><text:span text:style-name="T9"></text:span><text:span text:style-name="T7">其他：_____________________</text:span>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4"><text:span text:style-name="T8">學校輔導教師進行輔導及</text:span></text:p>
            <text:p text:style-name="P4"><text:span text:style-name="T8">訪視之具體</text:span></text:p>
            <text:p text:style-name="P4"><text:span text:style-name="T8">規劃</text:span></text:p>
          </table:table-cell>
          <table:covered-table-cell/>
          <table:table-cell table:style-name="表格2.D9" table:number-columns-spanned="2" office:value-type="string">
            <text:p text:style-name="Standard"><text:span text:style-name="T9"></text:span><text:span text:style-name="T8">學校輔導教師</text:span><text:span text:style-name="T7">提供輔導內容</text:span><text:span text:style-name="T8">(可複選)</text:span></text:p>
            <text:p text:style-name="Standard"><text:span text:style-name="T9"></text:span><text:span text:style-name="T7">產業趨勢 </text:span><text:span text:style-name="T9"></text:span><text:span text:style-name="T7">專業知識指導 </text:span><text:span text:style-name="T9"></text:span><text:span text:style-name="T7">實驗指導 </text:span><text:span text:style-name="T9"></text:span><text:span text:style-name="T7">人際溝通 </text:span><text:span text:style-name="T9"></text:span><text:span text:style-name="T7">學習表現</text:span></text:p>
            <text:p text:style-name="Standard"><text:span text:style-name="T9"></text:span><text:span text:style-name="T7">不適應輔導 </text:span><text:span text:style-name="T9"></text:span><text:span text:style-name="T7">其他：_____________________</text:span></text:p>
            <text:p text:style-name="Standard"><text:span text:style-name="T9"></text:span><text:span text:style-name="T8">學校輔導教師訪視作業(可複選)</text:span></text:p>
            <text:p text:style-name="Standard"><text:span text:style-name="T9"></text:span><text:span text:style-name="T7">實習前輔導 </text:span><text:span text:style-name="T9"></text:span><text:span text:style-name="T7">實地訪視 </text:span><text:span text:style-name="T9"></text:span><text:span text:style-name="T7">實習異常輔導訪視 </text:span><text:span text:style-name="T9"></text:span><text:span text:style-name="T7">電話聯繫</text:span></text:p>
            <text:p text:style-name="Standard"><text:span text:style-name="T9"></text:span><text:span text:style-name="T7">視訊聯繫 </text:span><text:span text:style-name="T9"></text:span><text:span text:style-name="T7">社群網路軟體 </text:span><text:span text:style-name="T9"></text:span><text:span text:style-name="T7">電子郵件聯繫 </text:span><text:span text:style-name="T9"></text:span><text:span text:style-name="T7">其他：____________</text:span></text:p>
          </table:table-cell>
          <table:covered-table-cell/>
        </table:table-row>
      </table:table>
      <text:list xml:id="list101304384201271" text:continue-numbering="true" text:style-name="WWNum3">
        <text:list-item>
          <text:p text:style-name="P3"><text:span text:style-name="T2">實習成效考核與回饋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3">實習成效考核指標</text:span></text:p>
          </table:table-cell>
          <table:table-cell table:style-name="表格3.B1" office:value-type="string">
            <text:p text:style-name="Standard"><text:span text:style-name="T9"></text:span><text:span text:style-name="T7">實</text:span><text:span text:style-name="T8">習單位輔導教師評核 (可複選)</text:span></text:p>
            <text:p text:style-name="Standard"><text:span text:style-name="T9"></text:span><text:span text:style-name="T3">敬業精神 </text:span><text:span text:style-name="T9"></text:span><text:span text:style-name="T3">品質效率 </text:span><text:span text:style-name="T9"></text:span><text:span text:style-name="T3">學習熱忱 </text:span><text:span text:style-name="T9"></text:span><text:span text:style-name="T3">團隊合群、職業倫理</text:span></text:p>
            <text:p text:style-name="Standard"><text:span text:style-name="T9"></text:span><text:span text:style-name="T3">其他：______________________________________________</text:span></text:p>
            <text:p text:style-name="Standard"><text:span text:style-name="T9"></text:span><text:span text:style-name="T8">學校輔導教師評核(可複選)</text:span></text:p>
            <text:p text:style-name="Standard"><text:span text:style-name="T9"></text:span><text:span text:style-name="T3">報告結構內容 </text:span><text:span text:style-name="T9"></text:span><text:span text:style-name="T3">報告與實務工作關聯性 </text:span><text:span text:style-name="T9"></text:span><text:span text:style-name="T3">繳報告準時性</text:span></text:p>
            <text:p text:style-name="Standard"><text:span text:style-name="T9"></text:span><text:span text:style-name="T3">學習成果 </text:span><text:span text:style-name="T9"></text:span><text:span text:style-name="T3">其他：____________________________________</text:span></text:p>
          </table:table-cell>
        </table:table-row>
        <table:table-row table:style-name="表格3.2">
          <table:table-cell table:style-name="表格3.A1" office:value-type="string">
            <text:p text:style-name="P8"><text:span text:style-name="T3">實習成效與教學評核方式</text:span></text:p>
          </table:table-cell>
          <table:table-cell table:style-name="表格3.B2" office:value-type="string">
            <text:p text:style-name="Standard"><text:span text:style-name="T9"></text:span><text:span text:style-name="T8">學生實習成果的評核期程</text:span></text:p>
            <text:p text:style-name="Standard"><text:span text:style-name="T9"></text:span><text:span text:style-name="T7">實習中 </text:span><text:span text:style-name="T9"></text:span><text:span text:style-name="T7">實習結束</text:span><text:span text:style-name="T8"> </text:span></text:p>
            <text:p text:style-name="Standard"><text:span text:style-name="T9"></text:span><text:span text:style-name="T7">評核人員</text:span></text:p>
            <text:p text:style-name="Standard"><text:span text:style-name="T9"></text:span><text:span text:style-name="T7">實</text:span><text:span text:style-name="T8">習單位輔導教師(評核50%) </text:span><text:span text:style-name="T9"></text:span><text:span text:style-name="T8">學校輔導教師(評核50%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實習回饋方式及規劃<text:line-break/></text:span><text:span text:style-name="T8">(可複選)</text:span></text:p>
          </table:table-cell>
          <table:table-cell table:style-name="表格3.B3" office:value-type="string">
            <text:p text:style-name="Standard"><text:span text:style-name="T9"></text:span><text:span text:style-name="T7">實習成效檢討會議 </text:span><text:span text:style-name="T9"></text:span><text:span text:style-name="T7">實習課程檢討會議 </text:span><text:span text:style-name="T9"></text:span><text:span text:style-name="T7">實習問卷調查</text:span></text:p>
            <text:p text:style-name="Standard"><text:span text:style-name="T9"></text:span><text:span text:style-name="T7">實習成果競賽 </text:span><text:span text:style-name="T9"></text:span><text:span text:style-name="T7">輔導經驗交流 </text:span><text:span text:style-name="T9"></text:span><text:span text:style-name="T7">學生心得分享 </text:span><text:span text:style-name="T9"></text:span><text:span text:style-name="T7">實習職缺篩選檢討 </text:span><text:span text:style-name="T9"></text:span><text:span text:style-name="T7">實習機構合作檢討 </text:span><text:span text:style-name="T9"></text:span><text:span text:style-name="T7">實習轉換單位檢討 </text:span><text:span text:style-name="T9"></text:span><text:span text:style-name="T7">衍生產業實務專題 </text:span></text:p>
            <text:p text:style-name="Standard"><text:span text:style-name="T9"></text:span><text:span text:style-name="T7">教師實務深耕 </text:span><text:span text:style-name="T9"></text:span><text:span text:style-name="T7">教師實務研習 </text:span><text:span text:style-name="T9"></text:span><text:span text:style-name="T7">業界產學合作 </text:span><text:span text:style-name="T9"></text:span><text:span text:style-name="T7">專業課程諮詢調整 </text:span><text:span text:style-name="T9"></text:span><text:span text:style-name="T7">校務研究分析 </text:span><text:span text:style-name="T9"></text:span><text:span text:style-name="T7">校務研究追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xt_5f_snip" style:display-name="txt_sni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0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ei</dc:creator>
    <meta:editing-cycles>2</meta:editing-cycles>
    <meta:print-date>2019-12-26T01:36:00</meta:print-date>
    <meta:creation-date>2019-12-26T01:39:00</meta:creation-date>
    <dc:date>2019-12-26T01:39:00</dc:date>
    <meta:editing-duration>PT1M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91" meta:word-count="1424" meta:character-count="1927" meta:non-whitespace-character-count="1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