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1cm" fo:margin-left="0cm" fo:margin-top="0cm" fo:margin-bottom="0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665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6.172cm"/>
    </style:style>
    <style:style style:name="表格1.E" style:family="table-column">
      <style:table-column-properties style:column-width="3.533cm"/>
    </style:style>
    <style:style style:name="表格1.F" style:family="table-column">
      <style:table-column-properties style:column-width="4.016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14cm" fo:keep-together="auto"/>
    </style:style>
    <style:style style:name="表格1.3" style:family="table-row">
      <style:table-row-properties style:min-row-height="0.748cm" fo:keep-together="auto"/>
    </style:style>
    <style:style style:name="表格1.4" style:family="table-row">
      <style:table-row-properties style:min-row-height="0.247cm" fo:keep-together="auto"/>
    </style:style>
    <style:style style:name="表格1.5" style:family="table-row">
      <style:table-row-properties style:min-row-height="8.121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136cm" fo:keep-together="auto"/>
    </style:style>
    <style:style style:name="表格1.7" style:family="table-row">
      <style:table-row-properties style:min-row-height="0.774cm" fo:keep-together="auto"/>
    </style:style>
    <style:style style:name="表格1.8" style:family="table-row">
      <style:table-row-properties style:min-row-height="3.112cm" fo:keep-together="auto"/>
    </style:style>
    <style:style style:name="表格1.9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051cm" fo:margin-right="0.106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051cm" fo:margin-right="0.106cm" fo:line-height="0.494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517cm" fo:margin-right="0.106cm" fo:line-height="0.494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051cm" fo:margin-right="1.376cm" fo:margin-top="0.423cm" fo:margin-bottom="0cm" loext:contextual-spacing="false" fo:line-height="0.494cm" fo:text-align="end" style:justify-single-word="false" fo:text-indent="0cm" style:auto-text-indent="false" style:snap-to-layout-grid="false"/>
    </style:style>
    <style:style style:name="P8" style:family="paragraph" style:parent-style-name="Table_20_Paragraph">
      <style:paragraph-properties fo:line-height="0.515cm" style:punctuation-wrap="hanging">
        <style:tab-stops>
          <style:tab-stop style:position="1.018cm"/>
        </style:tab-stops>
      </style:paragraph-properties>
    </style:style>
    <style:style style:name="P9" style:family="paragraph" style:parent-style-name="Table_20_Paragraph">
      <style:paragraph-properties fo:margin-left="0cm" fo:margin-right="3.297cm" fo:line-height="0.559cm" fo:text-align="center" style:justify-single-word="false" fo:text-indent="0cm" style:auto-text-indent="false" style:punctuation-wrap="hanging"/>
    </style:style>
    <style:style style:name="P10" style:family="paragraph" style:parent-style-name="Table_20_Paragraph">
      <style:paragraph-properties fo:margin-left="0.52cm" fo:margin-right="0cm" fo:line-height="0.46cm" fo:text-indent="-0.004cm" style:auto-text-indent="false" style:punctuation-wrap="hanging"/>
    </style:style>
    <style:style style:name="P11" style:family="paragraph" style:parent-style-name="Text_20_body">
      <style:paragraph-properties fo:margin-left="2.85cm" fo:margin-right="2.939cm" fo:margin-top="0.03cm" fo:margin-bottom="0cm" loext:contextual-spacing="false" fo:text-align="center" style:justify-single-word="false" fo:text-indent="0cm" style:auto-text-indent="false" style:punctuation-wrap="hanging"/>
    </style:style>
    <style:style style:name="P12" style:family="paragraph" style:parent-style-name="Standard" style:master-page-name="Standard">
      <style:paragraph-properties fo:line-height="0.6cm" fo:text-align="center" style:justify-single-word="false" style:page-number="auto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.049cm" fo:margin-right="0.109cm" fo:text-align="center" style:justify-single-word="false" fo:text-indent="0cm" style:auto-text-indent="false" style:snap-to-layout-gri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17" style:family="paragraph" style:parent-style-name="Standard">
      <style:paragraph-properties fo:margin-left="0.051cm" fo:margin-right="0.106cm" fo:line-height="0.494cm" fo:text-align="center" style:justify-single-word="false" fo:text-indent="0cm" style:auto-text-indent="false" style:snap-to-layout-grid="false"/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margin-left="0.998cm" fo:margin-right="0cm" fo:text-indent="0.002cm" style:auto-text-indent="false" style:snap-to-layout-grid="false"/>
      <style:text-properties style:font-name="Times New Roman" fo:font-size="9pt" fo:font-weight="bold" style:font-name-asian="標楷體1" style:font-size-asian="9pt" style:font-weight-asian="bold" style:font-name-complex="Times New Roman1" style:font-size-complex="12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name-complex="Times New Roman1"/>
    </style:style>
    <style:style style:name="T5" style:family="text">
      <style:text-properties style:font-name="標楷體" fo:font-size="11pt" fo:letter-spacing="-0.005cm" style:font-name-asian="標楷體1" style:font-size-asian="11pt" style:font-name-complex="標楷體1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weight="bold" style:font-name-asian="標楷體1" style:font-weight-asian="bold" style:font-name-complex="Times New Roman1"/>
    </style:style>
    <style:style style:name="T10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2pt"/>
    </style:style>
    <style:style style:name="T11" style:family="text">
      <style:text-properties fo:color="#ff0000" style:font-name="Times New Roman" fo:font-size="10pt" fo:font-weight="bold" style:font-name-asian="標楷體1" style:font-size-asian="10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GoBack"/>國立臺灣科技大學企業管理系學位論文專業領域審查申請表</text:p>
      <text:p text:style-name="P11"><text:span text:style-name="T6">Recognition Form for Academic Field of Expertise</text:span><text:bookmark-end text:name="_GoBack"/><text:span text:style-name="T6"> 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3">學生姓名Name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學號Student ID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rows-spanned="2" table:number-columns-spanned="3" office:value-type="string">
            <text:p text:style-name="P1"><text:span text:style-name="T8">論文題目</text:span>Thesis/Dissertation Title<text:span text:style-name="T8">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中文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3" office:value-type="string">
            <text:p text:style-name="P3">English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9"><text:span text:style-name="T1"><text:s text:c="14"/>研究目的或摘要</text:span>Research Objectives or Abstrac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學生簽名與日期</text:p>
            <text:p text:style-name="P2">Student's signature <text:tab/> <text:s text:c="22"/>date 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4"><text:span text:style-name="預設段落字型1"><text:span text:style-name="T9">專業領域認定審查</text:span></text:span></text:p>
            <text:p text:style-name="P16">Recognition of</text:p>
            <text:p text:style-name="P16">Field of Expertise</text:p>
          </table:table-cell>
          <table:table-cell table:style-name="表格1.A1" office:value-type="string">
            <text:p text:style-name="P17">指導教授</text:p>
            <text:p text:style-name="P17">Advisor</text:p>
          </table:table-cell>
          <table:table-cell table:style-name="表格1.A1" table:number-columns-spanned="4" office:value-type="string">
            <text:p text:style-name="P5"><text:span text:style-name="預設段落字型1"><text:span text:style-name="T4">□</text:span></text:span><text:span text:style-name="預設段落字型1"><text:span text:style-name="T7">學位論文題目與內容符合本系(所)專業領域之一(請勾選)</text:span></text:span></text:p>
            <text:p text:style-name="P6"><text:span text:style-name="預設段落字型1"><text:span text:style-name="T7">The topic and content of the thesis/dissertation align with the department’s academic field of expertise. </text:span></text:span></text:p>
            <text:p text:style-name="P8"><text:span text:style-name="預設段落字型1"><text:span text:style-name="T3">□</text:span></text:span><text:span text:style-name="T5">學位論文題目與內容不符合本系(所)專業領域</text:span></text:p>
            <text:p text:style-name="P10">The topic and content of the thesis/dissertation do not align with the department’s academic field of expertise.</text:p>
            <text:p text:style-name="P7"><text:span text:style-name="預設段落字型1"><text:span text:style-name="T9">簽章signature:__________________ <text:s text:c="3"/>日期date:_____________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13">審查委員(一)</text:p>
            <text:p text:style-name="P1"><text:span text:style-name="T8">Reviewer </text:span><text:span text:style-name="T2">Ⅰ</text:span></text:p>
          </table:table-cell>
          <table:table-cell table:style-name="表格1.A1" table:number-columns-spanned="4" office:value-type="string">
            <text:p text:style-name="P2">任職單位Institution/University: <text:s text:c="11"/>職稱Job title: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5"><text:span text:style-name="預設段落字型1"><text:span text:style-name="T4">□</text:span></text:span><text:span text:style-name="預設段落字型1"><text:span text:style-name="T7">學位論文題目與內容符合本系(所)專業領域之一(請勾選)</text:span></text:span></text:p>
            <text:p text:style-name="P6"><text:span text:style-name="預設段落字型1"><text:span text:style-name="T7">The topic and content of the thesis/dissertation align with the department’s academic field of expertise. </text:span></text:span></text:p>
            <text:p text:style-name="P8"><text:span text:style-name="預設段落字型1"><text:span text:style-name="T3">□</text:span></text:span><text:span text:style-name="T5">學位論文題目與內容不符合本系(所)專業領域</text:span></text:p>
            <text:p text:style-name="P10">The topic and content of the thesis/dissertation do not align with the department’s academic field of expertise.</text:p>
            <text:p text:style-name="P7"><text:span text:style-name="預設段落字型1"><text:span text:style-name="T9">簽章signature:__________________ <text:s text:c="3"/>日期date:_____________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13">審查委員(二)</text:p>
            <text:p text:style-name="P1"><text:span text:style-name="T8">Reviewer </text:span><text:span text:style-name="T2">Ⅱ</text:span></text:p>
          </table:table-cell>
          <table:table-cell table:style-name="表格1.A1" table:number-columns-spanned="4" office:value-type="string">
            <text:p text:style-name="P2">任職單位Institution/University: <text:s text:c="11"/>職稱Job title: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5"><text:span text:style-name="預設段落字型1"><text:span text:style-name="T4">□</text:span></text:span><text:span text:style-name="預設段落字型1"><text:span text:style-name="T7">學位論文題目與內容符合本系(所)專業領域之一(請勾選)</text:span></text:span></text:p>
            <text:p text:style-name="P6"><text:span text:style-name="預設段落字型1"><text:span text:style-name="T7">The topic and content of the thesis/dissertation align with the department’s academic field of expertise. </text:span></text:span></text:p>
            <text:p text:style-name="P8"><text:span text:style-name="預設段落字型1"><text:span text:style-name="T3">□</text:span></text:span><text:span text:style-name="T5">學位論文題目與內容不符合本系(所)專業領域</text:span></text:p>
            <text:p text:style-name="P10">The topic and content of the thesis/dissertation do not align with the department’s academic field of expertise.</text:p>
            <text:p text:style-name="P7"><text:span text:style-name="預設段落字型1"><text:span text:style-name="T9">簽章signature:__________________ <text:s text:c="3"/>日期date:_____________</text:span></text:span></text:p>
          </table:table-cell>
          <table:covered-table-cell/>
          <table:covered-table-cell/>
          <table:covered-table-cell/>
        </table:table-row>
      </table:table>
      <text:p text:style-name="P3"><text:span text:style-name="T10">註1：本表請於</text:span><text:span text:style-name="T11">本系(所)規定時程前</text:span><text:span text:style-name="T10">審查完成，未依系所規定期限通過系所審查者，不得申請學位考試。</text:span></text:p>
      <text:p text:style-name="P18">Those who do not pass the department's review within the prescribed time limit may not apply for the degree examina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7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letter-kerning="fals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預設段落字型1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letter-kerning="fals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標楷體1" style:font-family-complex="標楷體" style:font-family-generic-complex="system" style:font-pitch-complex="variable" style:font-size-complex="11pt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586cm" fo:margin-left="1.0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86cm" fo:margin-left="2.17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86cm" fo:margin-left="3.32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86cm" fo:margin-left="4.47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86cm" fo:margin-left="5.6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86cm" fo:margin-left="6.77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86cm" fo:margin-left="7.92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86cm" fo:margin-left="9.07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86cm" fo:margin-left="10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4</meta:editing-cycles>
    <meta:print-date>2024-07-12T05:51:00</meta:print-date>
    <meta:creation-date>2024-07-12T05:46:00</meta:creation-date>
    <dc:date>2024-07-12T14:09:22.699000000</dc:date>
    <meta:editing-duration>PT14M16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8" meta:word-count="457" meta:character-count="1569" meta:non-whitespace-character-count="1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