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586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3.851cm"/>
    </style:style>
    <style:style style:name="表格1.E" style:family="table-column">
      <style:table-column-properties style:column-width="3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0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77cm" fo:margin-left="0.586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3.851cm"/>
    </style:style>
    <style:style style:name="表格2.E" style:family="table-column">
      <style:table-column-properties style:column-width="3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2" fo:widows="2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 style:snap-to-layout-grid="false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text-line-through-style="solid" style:text-line-through-type="double"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 style:text-autospace="none" style:vertical-align="bottom"/>
    </style:style>
    <style:style style:name="P13" style:family="paragraph" style:parent-style-name="Standard" style:list-style-name="WW8Num8">
      <style:paragraph-properties fo:margin-left="0.847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8">
      <style:paragraph-properties fo:margin-left="0.847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8">
      <style:paragraph-properties fo:margin-left="0.847cm" fo:margin-right="-1.21cm" fo:margin-top="0.318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</style:style>
    <style:style style:name="P17" style:family="paragraph" style:parent-style-name="Standard" style:list-style-name="WW8Num9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</style:style>
    <style:style style:name="P18" style:family="paragraph" style:parent-style-name="Standard" style:list-style-name="WW8Num2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9">
      <style:paragraph-properties fo:margin-left="1.7cm" fo:margin-right="-1.21cm" fo:margin-top="0.318cm" fo:margin-bottom="0.212cm" loext:contextual-spacing="false" fo:orphans="2" fo:widows="2" fo:text-indent="-0.85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text-position="-66% 100%" fo:font-weight="bold" style:font-weight-asian="bold"/>
    </style:style>
    <style:style style:name="T17" style:family="text">
      <style:text-properties style:text-position="-66% 100%" style:font-name="標楷體" fo:font-weight="bold" style:font-name-asian="標楷體" style:font-weight-asian="bold" style:font-name-complex="標楷體"/>
    </style:style>
    <style:style style:name="T18" style:family="text">
      <style:text-properties style:text-position="-66% 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9學年度企業管理系</text:span><text:span text:style-name="T2">二年制</text:span><text:span text:style-name="T3">大學部新生</text:span><text:span text:style-name="T2">修業規定</text:span></text:p>
      <text:list xml:id="list3257595316" text:style-name="WW8Num8">
        <text:list-item>
          <text:p text:style-name="P13"><text:span text:style-name="T4">畢業總學分：</text:span><text:span text:style-name="T4">72學分</text:span><text:span text:style-name="T4">，其中實習學分占畢業學分不得超過9學分。</text:span></text:p>
        </text:list-item>
        <text:list-item>
          <text:p text:style-name="P14">二年制學生畢業條件:</text:p>
        </text:list-item>
      </text:list>
      <text:list xml:id="list587236882" text:style-name="WW8Num2">
        <text:list-item>
          <text:p text:style-name="P16"><text:span text:style-name="T4">專業必修</text:span><text:span text:style-name="T4">29</text:span><text:span text:style-name="T4">學分</text:span><text:span text:style-name="T4">(未限制為本系開課課程)</text:span></text:p>
        </text:list-item>
        <text:list-item>
          <text:p text:style-name="P18">專業選修22學分</text:p>
        </text:list-item>
        <text:list-item>
          <text:p text:style-name="P16"><text:span text:style-name="T4">本系專業課程(BA課碼)總學分須達</text:span><text:span text:style-name="T15">51</text:span><text:span text:style-name="T4">學分以上</text:span></text:p>
        </text:list-item>
        <text:list-item>
          <text:p text:style-name="P16"><text:span text:style-name="T4">共同必修10學分</text:span><text:span text:style-name="T4">(依照教務處公告之共同必修科目表為準)</text:span></text:p>
        </text:list-item>
      </text:list>
      <text:list xml:id="list121412100993510" text:continue-list="list3257595316" text:style-name="WW8Num8">
        <text:list-item>
          <text:p text:style-name="P15">必修科目表:</text:p>
        </text:list-item>
      </text:list>
      <text:list xml:id="list2724522517" text:style-name="WW8Num9">
        <text:list-item>
          <text:p text:style-name="P17"><text:span text:style-name="T4">專業</text:span><text:span text:style-name="T4">必修科目(</text:span><text:span text:style-name="T4">29</text:span><text:span text:style-name="T4">學分)</text:span><text:span text:style-name="Footnote_20_Symbol"><text:span text:style-name="T4"><text:note text:id="ftn1" text:note-class="footnote"><text:note-citation>1</text:note-citation><text:note-body><text:p text:style-name="Footnote"/></text:note-body></text:note>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">學期</text:p>
          </table:table-cell>
          <table:table-cell table:style-name="表格1.A1" office:value-type="string">
            <text:p text:style-name="P4"><text:span text:style-name="T17">三 上</text:span><text:span text:style-name="T17">(</text:span><text:span text:style-name="T17">11</text:span><text:span text:style-name="T17">)</text:span></text:p>
          </table:table-cell>
          <table:table-cell table:style-name="表格1.A1" office:value-type="string">
            <text:p text:style-name="P4"><text:span text:style-name="T17">三 下</text:span><text:span text:style-name="T17">(1</text:span><text:span text:style-name="T17">3</text:span><text:span text:style-name="T17">)</text:span></text:p>
          </table:table-cell>
          <table:table-cell table:style-name="表格1.A1" office:value-type="string">
            <text:p text:style-name="P4"><text:span text:style-name="T17">四 上</text:span><text:span text:style-name="T17">(</text:span><text:span text:style-name="T17">5</text:span><text:span text:style-name="T17">)</text:span></text:p>
          </table:table-cell>
          <table:table-cell table:style-name="表格1.E1" office:value-type="string">
            <text:p text:style-name="P4"><text:span text:style-name="T17">四 下</text:span><text:span text:style-name="T17">(0)</text:span></text:p>
          </table:table-cell>
        </table:table-row>
        <table:table-row table:style-name="表格1.2">
          <table:table-cell table:style-name="表格1.A2" office:value-type="string">
            <text:p text:style-name="P7">課程</text:p>
            <text:p text:style-name="P7">學分</text:p>
          </table:table-cell>
          <table:table-cell table:style-name="表格1.A2" office:value-type="string">
            <text:p text:style-name="P6">財務管理（3）</text:p>
            <text:p text:style-name="P3"><text:span text:style-name="T9">供應鏈管理</text:span><text:span text:style-name="T9">（3）</text:span></text:p>
            <text:p text:style-name="P6">商業品牌故事力:英語實務寫作(2)</text:p>
            <text:p text:style-name="P6">成本會計（3）</text:p>
          </table:table-cell>
          <table:table-cell table:style-name="表格1.A2" office:value-type="string">
            <text:p text:style-name="P6">人力資源管理（3）</text:p>
            <text:p text:style-name="P6">管理會計（3）</text:p>
            <text:p text:style-name="P3"><text:span text:style-name="T9">實務專題</text:span><text:span text:style-name="T9">(上)</text:span><text:span text:style-name="T9">（2）</text:span></text:p>
            <text:p text:style-name="P3"><text:span text:style-name="T13">行銷管理</text:span><text:span text:style-name="T9">(3) </text:span></text:p>
            <text:p text:style-name="P6">商業品牌故事力:英語口說訓練(2)</text:p>
            <text:p text:style-name="P6"/>
          </table:table-cell>
          <table:table-cell table:style-name="表格1.A2" office:value-type="string">
            <text:p text:style-name="P3"><text:span text:style-name="T9">策略管理</text:span><text:span text:style-name="T9">（3）</text:span></text:p>
            <text:p text:style-name="P3"><text:span text:style-name="T9">實務專題</text:span><text:span text:style-name="T9">(下)</text:span><text:span text:style-name="T9">（2）</text:span></text:p>
          </table:table-cell>
          <table:table-cell table:style-name="表格1.E2" office:value-type="string">
            <text:p text:style-name="P6"/>
          </table:table-cell>
        </table:table-row>
      </table:table>
      <text:list xml:id="list121412213001642" text:continue-numbering="true" text:style-name="WW8Num9">
        <text:list-item>
          <text:p text:style-name="P19">共同必修課程(10學分) 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">學期</text:p>
          </table:table-cell>
          <table:table-cell table:style-name="表格2.B1" office:value-type="string">
            <text:p text:style-name="P4"><text:span text:style-name="T7">三上</text:span><text:span text:style-name="T7">(4)</text:span></text:p>
          </table:table-cell>
          <table:table-cell table:style-name="表格2.B1" office:value-type="string">
            <text:p text:style-name="P4"><text:span text:style-name="T7">三下</text:span><text:span text:style-name="T7">(4)</text:span></text:p>
          </table:table-cell>
          <table:table-cell table:style-name="表格2.B1" office:value-type="string">
            <text:p text:style-name="P5">四上</text:p>
          </table:table-cell>
          <table:table-cell table:style-name="表格2.E1" office:value-type="string">
            <text:p text:style-name="P5">四下</text:p>
          </table:table-cell>
        </table:table-row>
        <table:table-row table:style-name="表格2.1">
          <table:table-cell table:style-name="表格2.A2" office:value-type="string">
            <text:p text:style-name="P7">課程</text:p>
            <text:p text:style-name="P7">學分</text:p>
          </table:table-cell>
          <table:table-cell table:style-name="表格2.B2" office:value-type="string">
            <text:p text:style-name="P10">英文(2)</text:p>
            <text:p text:style-name="P2"><text:span text:style-name="T11">通識(2)</text:span></text:p>
            <text:p text:style-name="P10">體育(0) </text:p>
            <text:p text:style-name="P2"><text:span text:style-name="T11">通識</text:span><text:span text:style-name="T11">(2)</text:span></text:p>
          </table:table-cell>
          <table:table-cell table:style-name="表格2.B2" office:value-type="string">
            <text:p text:style-name="P2"><text:span text:style-name="T11">國文</text:span><text:span text:style-name="T11">(2)</text:span></text:p>
            <text:p text:style-name="P2"><text:span text:style-name="T11">通識(2)</text:span></text:p>
            <text:p text:style-name="P10">體育(0) </text:p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635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4學年度企業管理系四年制大學部修業規定及必修科目表</dc:title>
    <dc:subject/>
    <meta:keyword/>
    <dc:description/>
    <meta:initial-creator>chang</meta:initial-creator>
    <meta:creation-date>2021-07-19T12:04:00</meta:creation-date>
    <dc:creator>USER</dc:creator>
    <dc:date>2021-07-19T12:04:00</dc:date>
    <meta:print-date>2018-12-04T11:41:00</meta:print-date>
    <meta:editing-cycles>2</meta:editing-cycles>
    <meta:editing-duration>PT1M</meta:editing-duration>
    <meta:document-statistic meta:table-count="2" meta:image-count="0" meta:object-count="0" meta:page-count="1" meta:paragraph-count="42" meta:word-count="337" meta:character-count="393" meta:non-whitespace-character-count="385"/>
    <meta:generator>LibreOffice/6.4.7.2$Windows_X86_64 LibreOffice_project/639b8ac485750d5696d7590a72ef1b496725cfb5</meta:generator>
  </office:meta>
</office:document-meta>
</file>