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="華康魏碑體" style:font-name-asian="華康魏碑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125in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0.5833in" fo:text-indent="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bottom="0.125in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超連結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-0.0006in" fo:text-indent="-1.4312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企管系博士班研究生申請博士學位考試審查表</text:p>
      <text:p text:style-name="P3"><text:span text:style-name="T4">申請日期：</text:span><text:span text:style-name="T5"><text:tab/></text:span><text:span text:style-name="T6"><text:tab/></text:span><text:span text:style-name="T7"><text:tab/>年</text:span><text:span text:style-name="T8"><text:tab/></text:span><text:span text:style-name="T9"><text:tab/>月</text:span><text:span text:style-name="T10"><text:tab/></text:span><text:span text:style-name="T11"><text:tab/>日</text:span><text:span text:style-name="T12"><text:tab/></text:span><text:span text:style-name="T13"><text:tab/>指導教授：</text:span><text:span text:style-name="T14"><text:tab/></text:span><text:span text:style-name="T15"><text:tab/></text:span><text:span text:style-name="T16"><text:tab/></text:span></text:p>
      <text:p text:style-name="P17">學號：<text:tab/><text:tab/><text:tab/><text:tab/><text:tab/><text:tab/><text:tab/>姓名：</text:p>
      <text:p text:style-name="P18">考試日期：<text:tab/><text:tab/><text:tab/>年<text:tab/><text:tab/>月<text:tab/><text:tab/>日（星期<text:tab/><text:tab/>）</text:p>
      <text:p text:style-name="P19">聯絡電話：</text:p>
      <text:p text:style-name="P20">電子郵件：</text:p>
      <text:p text:style-name="P21">審查資料：</text:p>
      <text:p text:style-name="P22">□一、自____年____月入學已修畢______學分，於____學年度第____學期通過資格考核（檢附歷年成績單一份，請至本校研教組線上申請）；</text:p>
      <text:p text:style-name="P23"><text:span text:style-name="T24">____年____月____日通過</text:span><text:span text:style-name="T25">博士論文計畫書審查。</text:span></text:p>
      <text:p text:style-name="P26">□二、基礎必修課程調查（檢附企管系博士班基礎必修課程調查表一份）。</text:p>
      <text:p text:style-name="P27">□三、博士學位論文考試申請書。</text:p>
      <text:p text:style-name="P28">□四、博士學位論文指導教授推薦書。</text:p>
      <text:p text:style-name="P29">□五、博士學位考試委員名冊。</text:p>
      <text:p text:style-name="P30">□六、檢附博士論文初稿及提要。</text:p>
      <text:p text:style-name="P31"><text:span text:style-name="T32">□七、博士論文發表（請詳細填寫下列資料，及檢附相關證明文件）</text:span><text:span text:style-name="T33">，</text:span><text:span text:style-name="T34">期刊為有同儕審閱機制且未被歸類為</text:span><text:a xlink:href="https://beallslist.weebly.com/" office:target-frame-name="_top" xlink:show="replace"><text:span text:style-name="T35">potential predatory journals</text:span></text:a><text:span text:style-name="T36">。</text:span></text:p>
      <text:p text:style-name="P37">（一）指導教授：</text:p>
      <text:p text:style-name="P38">（二）論文名稱：</text:p>
      <text:p text:style-name="P39">（三）論文發表人：</text:p>
      <text:p text:style-name="P40">（四）論文接受日期：</text:p>
      <text:p text:style-name="P41">（五）發表期刊：</text:p>
      <text:p text:style-name="P42">（六）論文說明：</text:p>
      <text:p text:style-name="P43">（七）請檢附下列相關文件：</text:p>
      <text:list text:style-name="LFO1" text:continue-numbering="true">
        <text:list-item>
          <text:p text:style-name="P44">論文接受函一份。</text:p>
        </text:list-item>
        <text:list-item>
          <text:p text:style-name="P45"><text:span text:style-name="T46">被接受之論文影本一份。</text:span></text:p>
        </text:list-item>
        <text:list-item>
          <text:p text:style-name="P47"><text:span text:style-name="T48">被接受之論文與博士論文相關之說明一份。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2018/10/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博士班研究生申請博士學位考試審查表</dc:title>
    <dc:description/>
    <dc:subject/>
    <meta:initial-creator>User Name</meta:initial-creator>
    <dc:creator>USER</dc:creator>
    <meta:creation-date>2019-01-24T08:50:00Z</meta:creation-date>
    <dc:date>2019-01-24T08:50:00Z</dc:date>
    <meta:print-date>2004-12-17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